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tijdelijke omgevingsvergunning verleend  Laanstraat 42 en 40, 3743 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tijdelijke omgevingsvergunning, waarbij de reguliere voorbereidingsprocedure van toepassing is, hebben verleend:</text:p>
            <text:p text:style-name="common-al">Laanstraat 42 en Laanstraat 40, 3743BG Baarn, gemeente Baarn, sectie L, nummer 869, het tijdelijk openen van een ontmoetingsplek ten behoeve van een beleefshow en het openen van een showroom (12-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305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5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5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24885</meta:user-defined>
    <meta:user-defined meta:name="DCTERMS.abstract">het tijdelijk openen van een ontmoetingsplek ten behoeve van een beleefshow en het openen van een showroom</meta:user-defined>
    <dc:language>nl</dc:language>
    <meta:user-defined meta:name="OVERHEIDop.locatietype/OVERHEIDop.gebiedsmarkering">Punt</meta:user-defined>
    <meta:user-defined meta:name="OVERHEIDop.locatietype/OVERHEIDop.gebiedsmarkering">Punt</meta:user-defined>
    <meta:user-defined meta:name="DC.title">Gemeente Baarn - tijdelijke omgevingsvergunning verleend  Laanstraat 42 en 40, 3743 BG Baarn</meta:user-defined>
    <meta:user-defined meta:name="DCTERMS.W3CDTF/DCTERMS.available">2022-08-16</meta:user-defined>
    <meta:user-defined meta:name="DCTERMS.W3CDTF/OVERHEIDop.jaargang">2022</meta:user-defined>
    <meta:user-defined meta:name="OVERHEIDop.publicationIssue">373054</meta:user-defined>
    <meta:user-defined meta:name="OVERHEIDop.GmbID/DC.identifier">gmb-2022-373054</meta:user-defined>
    <meta:user-defined meta:name="OVERHEIDop.versieInformatie"/>
  </office:meta>
</office:document-meta>
</file>