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ij de Put 8 Leeuwarden, (11053460) plaatsen van een steiger en een afvalcontainer, van 22 augustus t/m 8 oktober 2022, verzenddatum 04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8 augustus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305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5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5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Bij de Put 8 Leeuwarden, (11053460) plaatsen van een steiger en een afvalcontainer, van 22 augustus t/m 8 oktober 2022, verzenddatum 04-08-2022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052</meta:user-defined>
    <meta:user-defined meta:name="OVERHEIDop.GmbID/DC.identifier">gmb-2022-373052</meta:user-defined>
    <meta:user-defined meta:name="OVERHEIDop.versieInformatie"/>
  </office:meta>
</office:document-meta>
</file>