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achlaan 10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7 juni 2022 een aanvraag omgevingsvergunning met zaaknummer <text:span text:style-name="nadrukvet">W-AOV220279</text:span> voor het pand tijdelijk gebruiken t.b.v. flexbewoning gelegen aan de <text:span text:style-name="nadrukvet">Bachlaan 106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7 augustus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305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5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5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omgevingsvergunning - Bachlaan 106 in Terneuz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050</meta:user-defined>
    <meta:user-defined meta:name="OVERHEIDop.GmbID/DC.identifier">gmb-2022-373050</meta:user-defined>
    <meta:user-defined meta:name="OVERHEIDop.versieInformatie"/>
  </office:meta>
</office:document-meta>
</file>