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kappen van 4 bomen - Fazantstraat tegenover nr. 50 Beneden-Leeuwen (12-0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30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kappen van 4 bomen - Fazantstraat tegenover nr. 50 Beneden-Leeuwen (12-01-2022)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305</meta:user-defined>
    <meta:user-defined meta:name="OVERHEIDop.GmbID/DC.identifier">gmb-2022-37305</meta:user-defined>
    <meta:user-defined meta:name="OVERHEIDop.versieInformatie"/>
  </office:meta>
</office:document-meta>
</file>