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GRAAF VAN RECHTERENLAAN 5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Graaf van Rechterenlaan 5 Vught, legaliseren van een erfafscheiding, OV2022131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304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4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4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GRAAF VAN RECHTERENLAAN 5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047</meta:user-defined>
    <meta:user-defined meta:name="OVERHEIDop.GmbID/DC.identifier">gmb-2022-373047</meta:user-defined>
    <meta:user-defined meta:name="OVERHEIDop.versieInformatie"/>
  </office:meta>
</office:document-meta>
</file>