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3938) werven van nieuwe collega's dmv. flyeren, muziek en promotie van AH, op 27 augustus 2022, verzenddatum 08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8 augustus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3938) werven van nieuwe collega's dmv. flyeren, muziek en promotie van AH, op 27 augustus 2022, verzenddatum 08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45</meta:user-defined>
    <meta:user-defined meta:name="OVERHEIDop.GmbID/DC.identifier">gmb-2022-373045</meta:user-defined>
    <meta:user-defined meta:name="OVERHEIDop.versieInformatie"/>
  </office:meta>
</office:document-meta>
</file>