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vervangen/vernieuwen van het dak aan Heideweg 4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om omgevingsvergunning buiten behandeling gesteld voor het vervangen/vernieuwen van het dak aan Heideweg 4 in Meerssen. Dit besluit is verzonden op 5 augustus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text:span>
          </text:p>
            <text:p text:style-name="last-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043. Of stuur een mailtje naar info@meerss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7304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4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4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vervangen/vernieuwen van het dak aan Heideweg 4 te Meerssen</meta:user-defined>
    <meta:user-defined meta:name="DCTERMS.W3CDTF/DCTERMS.available">2022-08-17</meta:user-defined>
    <meta:user-defined meta:name="DCTERMS.W3CDTF/OVERHEIDop.jaargang">2022</meta:user-defined>
    <meta:user-defined meta:name="OVERHEIDop.publicationIssue">373044</meta:user-defined>
    <meta:user-defined meta:name="OVERHEIDop.GmbID/DC.identifier">gmb-2022-373044</meta:user-defined>
    <meta:user-defined meta:name="OVERHEIDop.versieInformatie"/>
  </office:meta>
</office:document-meta>
</file>