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Vleyen 76, 2134 ZD, plaatsen nieuw kozijn 2e verdieping (dakkapel) aan de voorkant van de woning, 25-01-2022, zaaknummer 5742216, olonummer 6683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0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Vleyen 76, 2134 ZD, plaatsen nieuw kozijn 2e verdieping (dakkapel) aan de voorkant van de woning, 25-01-2022, zaaknummer 5742216, olonummer 6683319.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04</meta:user-defined>
    <meta:user-defined meta:name="OVERHEIDop.GmbID/DC.identifier">gmb-2022-37304</meta:user-defined>
    <meta:user-defined meta:name="OVERHEIDop.versieInformatie"/>
  </office:meta>
</office:document-meta>
</file>