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PERCEEL K2182 THV TAALSTRAAT 8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Perceel K2182 thv Taalstraat 82 Vught, kappen van 61 bomen, OV20221239</text:p>
            <text:p text:style-name="last-al"/>
            <text:p text:style-name="tussenkopcur">De brief is verzonden op 11 augustus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303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03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03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BESLUIT VERLENGEN BESLISTERMIJN –PERCEEL K2182 THV TAALSTRAAT 82 VUGH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039</meta:user-defined>
    <meta:user-defined meta:name="OVERHEIDop.GmbID/DC.identifier">gmb-2022-373039</meta:user-defined>
    <meta:user-defined meta:name="OVERHEIDop.versieInformatie"/>
  </office:meta>
</office:document-meta>
</file>