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28921, Komkommerweg 4 2641N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van een WKK</text:p>
            <text:p text:style-name="common-al">OLO-nummer: 6828921</text:p>
            <text:p text:style-name="common-al">Locatie: Komkommerweg 4 2641NH Pijnacker</text:p>
            <text:p text:style-name="common-al">Datum besluit: 12-08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303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3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3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7116</meta:user-defined>
    <meta:user-defined meta:name="DCTERMS.abstract">Plaatsen van een WKK</meta:user-defined>
    <dc:language>nl</dc:language>
    <meta:user-defined meta:name="OVERHEIDop.locatietype/OVERHEIDop.gebiedsmarkering">Punt</meta:user-defined>
    <meta:user-defined meta:name="DC.title">Verleende omgevingsvergunning: 6828921, Komkommerweg 4 2641NH Pijnack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038</meta:user-defined>
    <meta:user-defined meta:name="OVERHEIDop.GmbID/DC.identifier">gmb-2022-373038</meta:user-defined>
    <meta:user-defined meta:name="OVERHEIDop.versieInformatie"/>
  </office:meta>
</office:document-meta>
</file>