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lmere maken bekend dat zij op verzoek maatwerkvoorschriften op grond van het Activiteitenbesluit milieubeheer hebben opgelegd voor:</text:p>
            <text:p text:style-name="common-al"/>
            <text:p text:style-name="common-al">Omschrijving : het niet van toepassing verklaren verplichting vetafscheider en slibvangput te plaatsen</text:p>
            <text:p text:style-name="common-al">Aanvrager : Aldi Zoetermeer B.V.</text:p>
            <text:p text:style-name="common-al">Locatie : Markerkant 10 6 in Almere</text:p>
            <text:p text:style-name="common-al">Verzenddatum : 12 augustus 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 in het gemeentehuis en kunnen digitaal opgevraagd worden bij Almere, Stadhuisplein 1 in Almere. Hiervoor kunt u een afspraak maken via de website www.almere.nl of via telefoonnummer: 14036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Almere, Bezwaarschriftencommissie, Postbus 200 1300 AE Almere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2-0081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303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3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3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031</meta:user-defined>
    <meta:user-defined meta:name="OVERHEIDop.GmbID/DC.identifier">gmb-2022-373031</meta:user-defined>
    <meta:user-defined meta:name="OVERHEIDop.versieInformatie"/>
  </office:meta>
</office:document-meta>
</file>