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ekersweg 7 in Heelweg (W-2022-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45 - Spiekersweg 7 in Heelweg, kap 12 beukenbomen en herplaats beukenhaag, aanvraag ontvangen 11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302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Spiekersweg 7 in Heelweg (W-2022-0545)</meta:user-defined>
    <dc:language>nl</dc:language>
    <meta:user-defined meta:name="OVERHEIDop.locatietype/OVERHEIDop.gebiedsmarkering">Adres</meta:user-defined>
    <meta:user-defined meta:name="DC.title">Aanvraag omgevingsvergunning, Spiekersweg 7 in Heelweg (W-2022-0545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26</meta:user-defined>
    <meta:user-defined meta:name="OVERHEIDop.GmbID/DC.identifier">gmb-2022-373026</meta:user-defined>
    <meta:user-defined meta:name="OVERHEIDop.versieInformatie"/>
  </office:meta>
</office:document-meta>
</file>