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elrijkseweg 26 te Deurne</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het realiseren van een bijgebouw en een bouwerk geen gebouw zijnde op de locatie Hemelrijkseweg 26 te Deurne. De zaak is geregistreerd onder nummer HZ-2022-094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302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melrijkseweg 26 te Deurne</meta:user-defined>
    <meta:user-defined meta:name="DCTERMS.W3CDTF/DCTERMS.available">2022-08-16</meta:user-defined>
    <meta:user-defined meta:name="DCTERMS.W3CDTF/OVERHEIDop.jaargang">2022</meta:user-defined>
    <meta:user-defined meta:name="OVERHEIDop.externeBijlage">Hemelrijkseweg 26 Bijgebouw|exb-2022-46598</meta:user-defined>
    <meta:user-defined meta:name="OVERHEIDop.publicationIssue">373024</meta:user-defined>
    <meta:user-defined meta:name="OVERHEIDop.GmbID/DC.identifier">gmb-2022-373024</meta:user-defined>
    <meta:user-defined meta:name="OVERHEIDop.versieInformatie"/>
  </office:meta>
</office:document-meta>
</file>