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Intocht van Sinterklaas op 19 november 2022 aan Dorpsplein/Dorpshui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8248, Dorpsplein/Dorpshuis, het aanvragen van een evenementenvergunning voor het organiseren van ‘Intocht van Sinterklaas” op 19 november 2022. (ontvangen 29-07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02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7824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organiseren van Intocht van Sinterklaas op 19 november 2022 aan Dorpsplein/Dorpshuis te Duiven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20</meta:user-defined>
    <meta:user-defined meta:name="OVERHEIDop.GmbID/DC.identifier">gmb-2022-373020</meta:user-defined>
    <meta:user-defined meta:name="OVERHEIDop.versieInformatie"/>
  </office:meta>
</office:document-meta>
</file>