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Vensestraat 56 te Ven-Zelderheide: het bouwen van bijgebouwen (ontvangstdatum: 12 augustus 2022) 2022-0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bijgebouwen op de Vensestraat 56 te Ven-Zelderheide (2022-0928)</text:p>
            <text:p text:style-name="common-al">
            <text:span text:style-name="nadrukvet">Ontvangstdatum</text:span>
          </text:p>
            <text:p text:style-name="common-al">Deze aanvraag is ontvangen op 12 augustus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92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7301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1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1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Vensestraat 56 te Ven-Zelderheide: het bouwen van bijgebouwen (ontvangstdatum: 12 augustus 2022) 2022-0928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3015</meta:user-defined>
    <meta:user-defined meta:name="OVERHEIDop.GmbID/DC.identifier">gmb-2022-373015</meta:user-defined>
    <meta:user-defined meta:name="OVERHEIDop.versieInformatie"/>
  </office:meta>
</office:document-meta>
</file>