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kterweg 9, 5973PW Lottum, verleende aanvraag beschikking 1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ijdelijk legaliseren van camping Boszicht tot 1 oktober 2022</text:p>
            <text:list text:style-name="id1-3-2-1-1-4">
              <text:list-item text:style-override="id1-3-2-1-1-4-1">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augustus 2022 </text:span></text:span>een gemotiveerd bezwaarschrift indienen. Het bezwaarschrift kan worden gestuurd naar het college van burgemeester en wethouders van Horst aan de Maas (1). Wanneer er sprake is van een spoedeisend belang kan tevens een voorlopige voorziening worden aangevraagd bij de voorzieningenrechter van de Rechtbank Roermond (2). Aan deze procedure zijn kosten verbonden.</text:p>
            <text:p text:style-name="common-al">
            <text:span text:style-name="nadrukvet">Algemene informatie</text:span>
          </text:p>
            <text:p text:style-name="common-al">
            <text:span text:style-name="nadrukvet">1)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2) Rechtbank Limburg</text:span>
          </text:p>
            <text:p text:style-name="common-al">Postbus 950, 6040 AZ Roermond. Tel.: (088) 361 22 22. Internet: www.rechtspraak.nl.</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301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okterweg 9, 5973PW Lottum</meta:user-defined>
    <dc:language>nl</dc:language>
    <meta:user-defined meta:name="OVERHEIDop.locatietype/OVERHEIDop.gebiedsmarkering">Punt</meta:user-defined>
    <meta:user-defined meta:name="DC.title">Stokterweg 9, 5973PW Lottum, verleende aanvraag beschikking 17 augustus 2022</meta:user-defined>
    <meta:user-defined meta:name="DCTERMS.W3CDTF/DCTERMS.available">2022-08-17</meta:user-defined>
    <meta:user-defined meta:name="DCTERMS.W3CDTF/OVERHEIDop.jaargang">2022</meta:user-defined>
    <meta:user-defined meta:name="OVERHEIDop.publicationIssue">373010</meta:user-defined>
    <meta:user-defined meta:name="OVERHEIDop.GmbID/DC.identifier">gmb-2022-373010</meta:user-defined>
    <meta:user-defined meta:name="OVERHEIDop.versieInformatie"/>
  </office:meta>
</office:document-meta>
</file>