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enhof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hrysantenhof 2</text:span>, snoeien boom</text:p>
            <text:p text:style-name="common-al">Ingediend 24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3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rysantenhof 2 INGEDIENDE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01</meta:user-defined>
    <meta:user-defined meta:name="OVERHEIDop.GmbID/DC.identifier">gmb-2022-37301</meta:user-defined>
    <meta:user-defined meta:name="OVERHEIDop.versieInformatie"/>
  </office:meta>
</office:document-meta>
</file>