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ortweg 8 A, 2022-03050, het brandveilig gebruik met maximaal 80 personen van het gebouw door SportBSO de Kickies, activiteit brandveilig gebruik, verzonden 10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9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9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9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ortweg 8 A, 2022-03050, het brandveilig gebruik met maximaal 80 personen van het gebouw door SportBSO de Kickies, activiteit brandveilig gebruik, verzonden 10 augustus 2022</meta:user-defined>
    <meta:user-defined meta:name="DCTERMS.W3CDTF/DCTERMS.available">2022-08-16</meta:user-defined>
    <meta:user-defined meta:name="DCTERMS.W3CDTF/OVERHEIDop.jaargang">2022</meta:user-defined>
    <meta:user-defined meta:name="OVERHEIDop.publicationIssue">372998</meta:user-defined>
    <meta:user-defined meta:name="OVERHEIDop.GmbID/DC.identifier">gmb-2022-372998</meta:user-defined>
    <meta:user-defined meta:name="OVERHEIDop.versieInformatie"/>
  </office:meta>
</office:document-meta>
</file>