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keerwand in de tuin aan Bunderstraat 83 te Meer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1 augustus 2022 een aanvraag voor een omgevingsvergunning ontvangen. De vergunning is aangevraagd voor het realiseren van een keerwand in de tuin aan Bunderstraat 83 te Meerssen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72997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99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99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keerwand in de tuin aan Bunderstraat 83 te Meerss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2997</meta:user-defined>
    <meta:user-defined meta:name="OVERHEIDop.GmbID/DC.identifier">gmb-2022-372997</meta:user-defined>
    <meta:user-defined meta:name="OVERHEIDop.versieInformatie"/>
  </office:meta>
</office:document-meta>
</file>