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Zuidergrachtswal thv. Proefverlof Leeuwarden, (11047528) Zuidergrachtconcert, op 3 september 2022, verzenddatum 04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Zuidergrachtswal thv. Proefverlof Leeuwarden, (11047528) Zuidergrachtconcert, op 3 september 2022, verzenddatum 04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92</meta:user-defined>
    <meta:user-defined meta:name="OVERHEIDop.GmbID/DC.identifier">gmb-2022-372992</meta:user-defined>
    <meta:user-defined meta:name="OVERHEIDop.versieInformatie"/>
  </office:meta>
</office:document-meta>
</file>