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text:list-style style:name="id1-3-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text:list-style style:name="id1-3-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9-2-1-6">
      <style:table-column-properties/>
    </style:style>
    <text:list-style style:name="id1-3-2-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6-1">
      <text:list-level-style-bullet text:bullet-char="•" text:level="1">
        <style:list-level-properties text:min-label-width="10mm"/>
      </text:list-level-style-bullet>
    </text:list-style>
    <text:list-style style:name="id1-3-2-2-9-2-1-7-2-6-1-1">
      <text:list-level-style-bullet text:bullet-char="•" text:level="1">
        <style:list-level-properties text:min-label-width="10mm"/>
      </text:list-level-style-bullet>
    </text:list-style>
    <text:list-style style:name="id1-3-2-2-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text:list-style style:name="id1-3-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text:list-style style:name="id1-3-2-2-18-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7-3-6-2">
      <text:list-level-style-bullet text:bullet-char="•" text:level="1">
        <style:list-level-properties text:min-label-width="10mm"/>
      </text:list-level-style-bullet>
    </text:list-style>
    <text:list-style style:name="id1-3-2-2-18-4-1-7-3-6-2-1">
      <text:list-level-style-bullet text:bullet-char="•" text:level="1">
        <style:list-level-properties text:min-label-width="10mm"/>
      </text:list-level-style-bullet>
    </text:list-style>
    <text:list-style style:name="id1-3-2-2-18-4-1-7-3-6-2-2">
      <text:list-level-style-bullet text:bullet-char="•" text:level="1">
        <style:list-level-properties text:min-label-width="10mm"/>
      </text:list-level-style-bullet>
    </text:list-style>
    <text:list-style style:name="id1-3-2-2-18-4-1-7-3-6-2-3">
      <text:list-level-style-bullet text:bullet-char="•" text:level="1">
        <style:list-level-properties text:min-label-width="10mm"/>
      </text:list-level-style-bullet>
    </text:list-style>
    <text:list-style style:name="id1-3-2-2-18-4-1-7-3-6-2-4">
      <text:list-level-style-bullet text:bullet-char="•" text:level="1">
        <style:list-level-properties text:min-label-width="10mm"/>
      </text:list-level-style-bullet>
    </text:list-style>
    <text:list-style style:name="id1-3-2-2-18-4-1-7-3-6-2-5">
      <text:list-level-style-bullet text:bullet-char="•" text:level="1">
        <style:list-level-properties text:min-label-width="10mm"/>
      </text:list-level-style-bullet>
    </text:list-style>
    <text:list-style style:name="id1-3-2-2-18-4-1-7-3-6-2-6">
      <text:list-level-style-bullet text:bullet-char="•" text:level="1">
        <style:list-level-properties text:min-label-width="10mm"/>
      </text:list-level-style-bullet>
    </text:list-style>
    <text:list-style style:name="id1-3-2-2-18-4-1-7-3-6-2-7">
      <text:list-level-style-bullet text:bullet-char="•" text:level="1">
        <style:list-level-properties text:min-label-width="10mm"/>
      </text:list-level-style-bullet>
    </text:list-style>
    <text:list-style style:name="id1-3-2-2-18-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2-3-1-1">
      <style:table-column-properties/>
    </style:style>
    <style:style style:family="table-column" style:parent-style-name="colspec" style:name="id1-3-2-2-19-2-3-1-2">
      <style:table-column-properties/>
    </style:style>
    <style:style style:family="table-column" style:parent-style-name="colspec" style:name="id1-3-2-2-19-2-3-1-3">
      <style:table-column-properties/>
    </style:style>
    <style:style style:family="table-column" style:parent-style-name="colspec" style:name="id1-3-2-2-19-2-3-1-4">
      <style:table-column-properties/>
    </style:style>
    <style:style style:family="table-column" style:parent-style-name="colspec" style:name="id1-3-2-2-19-2-3-1-5">
      <style:table-column-properties/>
    </style:style>
    <style:style style:family="table-column" style:parent-style-name="colspec" style:name="id1-3-2-2-19-2-3-1-6">
      <style:table-column-properties/>
    </style:style>
    <text:list-style style:name="id1-3-2-2-19-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style>
    <style:style style:family="table-column" style:parent-style-name="colspec" style:name="id1-3-2-2-19-3-3-1-2">
      <style:table-column-properties/>
    </style:style>
    <style:style style:family="table-column" style:parent-style-name="colspec" style:name="id1-3-2-2-19-3-3-1-3">
      <style:table-column-properties/>
    </style:style>
    <style:style style:family="table-column" style:parent-style-name="colspec" style:name="id1-3-2-2-19-3-3-1-4">
      <style:table-column-properties/>
    </style:style>
    <style:style style:family="table-column" style:parent-style-name="colspec" style:name="id1-3-2-2-19-3-3-1-5">
      <style:table-column-properties/>
    </style:style>
    <style:style style:family="table-column" style:parent-style-name="colspec" style:name="id1-3-2-2-19-3-3-1-6">
      <style:table-column-properties/>
    </style:style>
    <text:list-style style:name="id1-3-2-2-19-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1-7-3-6-2">
      <text:list-level-style-bullet text:bullet-char="•" text:level="1">
        <style:list-level-properties text:min-label-width="10mm"/>
      </text:list-level-style-bullet>
    </text:list-style>
    <text:list-style style:name="id1-3-2-2-19-3-3-1-7-3-6-2-1">
      <text:list-level-style-bullet text:bullet-char="•" text:level="1">
        <style:list-level-properties text:min-label-width="10mm"/>
      </text:list-level-style-bullet>
    </text:list-style>
    <text:list-style style:name="id1-3-2-2-19-3-3-1-7-3-6-2-2">
      <text:list-level-style-bullet text:bullet-char="•" text:level="1">
        <style:list-level-properties text:min-label-width="10mm"/>
      </text:list-level-style-bullet>
    </text:list-style>
    <text:list-style style:name="id1-3-2-2-19-3-3-1-7-3-6-2-3">
      <text:list-level-style-bullet text:bullet-char="•" text:level="1">
        <style:list-level-properties text:min-label-width="10mm"/>
      </text:list-level-style-bullet>
    </text:list-style>
    <text:list-style style:name="id1-3-2-2-19-3-3-1-7-3-6-2-4">
      <text:list-level-style-bullet text:bullet-char="•" text:level="1">
        <style:list-level-properties text:min-label-width="10mm"/>
      </text:list-level-style-bullet>
    </text:list-style>
    <text:list-style style:name="id1-3-2-2-19-3-3-1-7-3-6-2-5">
      <text:list-level-style-bullet text:bullet-char="•" text:level="1">
        <style:list-level-properties text:min-label-width="10mm"/>
      </text:list-level-style-bullet>
    </text:list-style>
    <text:list-style style:name="id1-3-2-2-19-3-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college van B&amp;W en burgemeester (ondermandaatbesluit aan de teamleider van het Team Programma’s en Projecten)</text:p>
      <text:section text:name="regeling_id1-3-2" text:style-name="regeling">
        <text:section text:name="aanhef_id1-3-2-1" text:style-name="aanhef">
          <text:section text:name="preambule_id1-3-2-1-1" text:style-name="preambule">
            <text:p text:style-name="al">De Algemeen directeur van de gemeente Veenendaal;</text:p>
            <text:p text:style-name="al">overwegende dat </text:p>
            <text:list text:style-name="id1-3-2-1-1-3">
              <text:list-item text:style-override="id1-3-2-1-1-3-1">
                <text:number>–</text:number>
                <text:p text:style-name="al">het college van burgemeester en wethouders van de gemeente Veenendaal op 8 december 2020 het Mandaatbesluit ambtelijke organisatie en externen gemeente Veenendaal 2021 en op 21 juni 2022 de vierde wijziging en op 14 juli 2022 de zesde wijziging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9">
              <text:list-item text:style-override="id1-3-2-1-1-9-1">
                <text:number>1.</text:number>
                <text:p text:style-name="al">het ondermandaatbesluit aan de teamleider van het Team Programma’s en Projecten overeenkomstig de bijlage vast te stellen;</text:p>
              </text:list-item>
              <text:list-item text:style-override="id1-3-2-1-1-9-2">
                <text:number>2.</text:number>
                <text:p text:style-name="al">het ondermandaatbesluit aan de teamleider van het Team Programma’s en Projecten van 11 januari 2022 in te trekken;</text:p>
              </text:list-item>
              <text:list-item text:style-override="id1-3-2-1-1-9-3">
                <text:number>3.</text:number>
                <text:p text:style-name="al">dit besluit in werking te laten treden de dag na publicatie en terug te laten werken voor zover benoemd bij het ondermandaat.</text:p>
              </text:list-item>
            </text:list>
            <text:p text:style-name="al"/>
            <text:p text:style-name="al">De Algemeen directeur van de gemeente Veenendaal d.d. 28 juli 2022,</text:p>
            <text:p text:style-name="al">mevrouw drs. S.M. Deelstra</text:p>
            <text:p text:style-name="al"/>
            <text:p text:style-name="al"/>
          </text:section>
        </text:section>
        <text:section text:name="regeling-tekst_id1-3-2-2" text:style-name="regeling-tekst">
          <text:section text:name="hoofdstuk_id1-3-2-2-1" text:style-name="hoofdstuk">
            <text:p text:style-name="hoofdstuk_kop">
              <text:span text:style-name="nadrukvet">Mandaatbesluit college van B&amp;W en burgemeester</text:span>
            </text:p>
            <text:section text:name="artikel_id1-3-2-2-1-2" text:style-name="artikel">
              <text:p text:style-name="artikel_kop_tite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p text:style-name="al"/>
            </text:section>
            <text:p text:style-name="hoofdstuk_bottom"/>
          </text:section>
          <text:section text:name="hoofdstuk_id1-3-2-2-2" text:style-name="hoofdstuk">
            <text:p text:style-name="hoofdstuk_kop">Directie en teams</text:p>
            <text:p text:style-name="hoofdstuk_bottom"/>
          </text:section>
          <text:section text:name="artikel_id1-3-2-2-3" text:style-name="artikel">
            <text:p text:style-name="artikel_kop_titel">
              <text:span text:style-name="nadrukvet">Algemene bevoegdheden</text:spa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1-7-2-1-1">
                      <text:list-item text:style-override="id1-3-2-2-3-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3-1-1">
                      <text:list-item text:style-override="id1-3-2-2-3-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4-1-1">
                      <text:list-item text:style-override="id1-3-2-2-3-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5-1-1">
                      <text:list-item text:style-override="id1-3-2-2-3-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6-1-1">
                      <text:list-item text:style-override="id1-3-2-2-3-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7-1-1">
                      <text:list-item text:style-override="id1-3-2-2-3-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8-1-1">
                      <text:list-item text:style-override="id1-3-2-2-3-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3-2-1-7-9-1-1">
                      <text:list-item text:style-override="id1-3-2-2-3-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10-1-1">
                      <text:list-item text:style-override="id1-3-2-2-3-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3-2-1-7-11-1-1">
                      <text:list-item text:style-override="id1-3-2-2-3-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3-2-1-7-12-1-1">
                      <text:list-item text:style-override="id1-3-2-2-3-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3-2-1-7-13-1-1">
                      <text:list-item text:style-override="id1-3-2-2-3-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4" text:style-name="artikel">
            <text:p text:style-name="artikel_kop_titel">
              <text:span text:style-name="nadrukvet">Wet Openbaarheid van Bestuur (Wob)</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2-1-7-2-1-1">
                      <text:list-item text:style-override="id1-3-2-2-4-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5" text:style-name="artikel">
            <text:p text:style-name="artikel_kop_titel">
              <text:span text:style-name="nadrukvet">Wet hergebruik overheidsinformatie (Who)</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3-1-1">
                      <text:list-item text:style-override="id1-3-2-2-5-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
              <text:span text:style-name="nadrukvet">Algemene verordening gegevensbescherming (AVG)</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6-2-1-7-3-1-1">
                      <text:list-item text:style-override="id1-3-2-2-6-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6-2-1-7-4-1-1">
                      <text:list-item text:style-override="id1-3-2-2-6-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Informatieveiligheidsbeleid en Gegevensbeschermingsbeleid</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8"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3-1-7-2-1-1">
                      <text:list-item text:style-override="id1-3-2-2-8-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3-1-1">
                      <text:list-item text:style-override="id1-3-2-2-8-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4-1-1">
                      <text:list-item text:style-override="id1-3-2-2-8-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5-1-1">
                      <text:list-item text:style-override="id1-3-2-2-8-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6-1-1">
                      <text:list-item text:style-override="id1-3-2-2-8-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7-1-1">
                      <text:list-item text:style-override="id1-3-2-2-8-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8-1-1">
                      <text:list-item text:style-override="id1-3-2-2-8-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9-1-1">
                      <text:list-item text:style-override="id1-3-2-2-8-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0-1-1">
                      <text:list-item text:style-override="id1-3-2-2-8-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1-1-1">
                      <text:list-item text:style-override="id1-3-2-2-8-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2-1-1">
                      <text:list-item text:style-override="id1-3-2-2-8-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3-1-1">
                      <text:list-item text:style-override="id1-3-2-2-8-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4-1-1">
                      <text:list-item text:style-override="id1-3-2-2-8-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5-1-1">
                      <text:list-item text:style-override="id1-3-2-2-8-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6-1-1">
                      <text:list-item text:style-override="id1-3-2-2-8-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7-1-1">
                      <text:list-item text:style-override="id1-3-2-2-8-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8-1-1">
                      <text:list-item text:style-override="id1-3-2-2-8-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9-1-1">
                      <text:list-item text:style-override="id1-3-2-2-8-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0-1-1">
                      <text:list-item text:style-override="id1-3-2-2-8-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1-1-1">
                      <text:list-item text:style-override="id1-3-2-2-8-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2-1-1">
                      <text:list-item text:style-override="id1-3-2-2-8-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3-1-1">
                      <text:list-item text:style-override="id1-3-2-2-8-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8-3-1-7-24-1-1">
                      <text:list-item text:style-override="id1-3-2-2-8-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
              <text:span text:style-name="nadrukvet">Algemene Subsidieverordening Veenendaal (ASV), de daarop gebaseerde nadere regels en de Algemene wet bestuursrecht (Awb)</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2-1-7-2-1-1">
                      <text:list-item text:style-override="id1-3-2-2-9-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9-2-1-7-2-6-1">
                      <text:list-item text:style-override="id1-3-2-2-9-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9-2-1-7-3-1-1">
                      <text:list-item text:style-override="id1-3-2-2-9-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4-1-1">
                      <text:list-item text:style-override="id1-3-2-2-9-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9-2-1-7-5-1-1">
                      <text:list-item text:style-override="id1-3-2-2-9-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6-1-1">
                      <text:list-item text:style-override="id1-3-2-2-9-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7-1-1">
                      <text:list-item text:style-override="id1-3-2-2-9-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8-1-1">
                      <text:list-item text:style-override="id1-3-2-2-9-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9-1-1">
                      <text:list-item text:style-override="id1-3-2-2-9-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0-1-1">
                      <text:list-item text:style-override="id1-3-2-2-9-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1-1-1">
                      <text:list-item text:style-override="id1-3-2-2-9-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2-1-1">
                      <text:list-item text:style-override="id1-3-2-2-9-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13-1-1">
                      <text:list-item text:style-override="id1-3-2-2-9-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9-2-1-7-14-1-1">
                      <text:list-item text:style-override="id1-3-2-2-9-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0" text:style-name="artikel">
            <text:p text:style-name="artikel_kop_titel">
              <text:span text:style-name="nadrukvet">Bevoegdheid tot het aangaan van verwerkersovereenkomsten</text:span>
            </text:p>
            <text:list text:style-name="id1-3-2-2-10-2">
              <text:list-item text:style-override="id1-3-2-2-10-2-1">
                <text:number>•</text:number>
                <text:p text:style-name="al">Daar waar TL staat in de kolom ‘ondermandaat’ wordt ook gelezen DirB </text:p>
              </text:list-item>
              <text:list-item text:style-override="id1-3-2-2-10-2-2">
                <text:number>•</text:number>
                <text:p text:style-name="al">Deze overeenkomst op grond van artikel 28 AVG hangt vaak samen met een overeenkomst tot levering van een dienst (aan of door de gemeente Veenendaal).</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0-3-1-6-2-1-1">
                      <text:list-item text:style-override="id1-3-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1" text:style-name="artikel">
            <text:p text:style-name="artikel_kop_titel">
              <text:span text:style-name="nadrukvet">Bevoegdheden in het kader van bepaalde overeenkomsten – (deel)budgethouder </text:span>
            </text:p>
            <text:list text:style-name="id1-3-2-2-11-2">
              <text:list-item text:style-override="id1-3-2-2-11-2-1">
                <text:number>•</text:number>
                <text:p text:style-name="al">Daar waar TL staat in de kolom ‘ondermandaat’ wordt ook gelezen DirB.</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 ambtelijk opdrachtgever, PGM, PJM en PL</text:p>
                  </table:table-cell>
                </table:table-row>
                <table:table-row table:style-name="row">
                  <table:table-cell table:style-name="entry" table:number-rows-spanned="1" table:number-columns-spanned="1">
                    <text:list text:style-name="id1-3-2-2-11-3-1-6-3-1-1">
                      <text:list-item text:style-override="id1-3-2-2-11-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 met de mogelijkheid van ondermandaat aan ambtelijk opdrachtgever</text:p>
                    <text:p text:style-name="table_al">(voor zover het een deelovereen-komst betreft)</text:p>
                  </table:table-cell>
                </table:table-row>
                <table:table-row table:style-name="row">
                  <table:table-cell table:style-name="entry" table:number-rows-spanned="1" table:number-columns-spanned="1">
                    <text:list text:style-name="id1-3-2-2-11-3-1-6-4-1-1">
                      <text:list-item text:style-override="id1-3-2-2-11-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ambtelijk opdrachtgever,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5-1-1">
                      <text:list-item text:style-override="id1-3-2-2-11-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text:p>
                    <text:p text:style-name="table_al">aan ambtelijk opdrachtgever,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6-1-1">
                      <text:list-item text:style-override="id1-3-2-2-11-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ambtelijk opdrachtgever, </text:p>
                    <text:p text:style-name="table_al">PGM, PJM en PL</text:p>
                  </table:table-cell>
                </table:table-row>
                <table:table-row table:style-name="row">
                  <table:table-cell table:style-name="entry" table:number-rows-spanned="1" table:number-columns-spanned="1">
                    <text:list text:style-name="id1-3-2-2-11-3-1-6-7-1-1">
                      <text:list-item text:style-override="id1-3-2-2-11-3-1-6-7-1-1-1">
                        <text:number>6.</text:number>
                        <text:p text:style-name="table_al"/>
                      </text:list-item>
                    </text:list>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text:p>
                  </table:table-cell>
                </table:table-row>
                <table:table-row table:style-name="row">
                  <table:table-cell table:style-name="entry" table:number-rows-spanned="1" table:number-columns-spanned="1">
                    <text:list text:style-name="id1-3-2-2-11-3-1-6-8-1-1">
                      <text:list-item text:style-override="id1-3-2-2-11-3-1-6-8-1-1-1">
                        <text:number>7.</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ambtelijk opdrachtgever, 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1-3-1-6-10-1-1">
                      <text:list-item text:style-override="id1-3-2-2-11-3-1-6-10-1-1-1">
                        <text:number>a.</text:number>
                        <text:p text:style-name="table_al">Het uitoefenen van het mandaat is beperkt tot een maximumbedrag</text:p>
                      </text:list-item>
                      <text:list-item text:style-override="id1-3-2-2-11-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1-3-1-6-10-1-1-3">
                        <text:number>c.</text:number>
                        <text:p text:style-name="table_al">Rapportage over de uitoefening van het (onder)mandaat, is gekoppeld aan de verantwoording over het gevoerde beleid en beheer via de maandrapportages.</text:p>
                      </text:list-item>
                      <text:list-item text:style-override="id1-3-2-2-11-3-1-6-10-1-1-4">
                        <text:number>d.</text:number>
                        <text:p text:style-name="table_al">Geen overeenkomsten worden aangegaan die een beleidswijziging kunnen inhouden of die in de toekomst kunnen leiden tot een groter beslag op de financiële middelen.</text:p>
                      </text:list-item>
                      <text:list-item text:style-override="id1-3-2-2-11-3-1-6-10-1-1-5">
                        <text:number>e.</text:number>
                        <text:p text:style-name="table_al">De (onder)gemandateerde is verantwoordelijk voor het op juiste wijze aangaan en het schriftelijk vastleggen van overeenkomsten.</text:p>
                      </text:list-item>
                      <text:list-item text:style-override="id1-3-2-2-11-3-1-6-10-1-1-6">
                        <text:number>f.</text:number>
                        <text:p text:style-name="table_al">In het geval van een telefonische bestelling wordt de overeenkomst achteraf schriftelijk/ digitaal vastgelegd.</text:p>
                      </text:list-item>
                      <text:list-item text:style-override="id1-3-2-2-11-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2" text:style-name="artikel">
            <text:p text:style-name="artikel_kop_titel">
              <text:span text:style-name="nadrukvet">Financiële limieten voor het aangaan en tekenen van overeenkomsten tot levering van goederen of diensten</text:span>
            </text:p>
            <text:list text:style-name="id1-3-2-2-12-2">
              <text:list-item text:style-override="id1-3-2-2-12-2-1">
                <text:number>•</text:number>
                <text:p text:style-name="al">Daar waar ADir staat in de kolom ‘(onder)gemandateerde’ wordt ook gelezen TL, DirB of AO. </text:p>
              </text:list-item>
              <text:list-item text:style-override="id1-3-2-2-12-2-2">
                <text:number>•</text:number>
                <text:p text:style-name="al">Besloten in de Directievergadering van 9 maart 2020.</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3" text:style-name="artikel">
            <text:p text:style-name="artikel_kop_titel">
              <text:span text:style-name="nadrukvet">Het aangaan en tekenen van een overeenkomst tot levering van diensten van verbonden partijen aan de gemeente Veenendaal</text:span>
            </text:p>
            <text:list text:style-name="id1-3-2-2-13-2">
              <text:list-item text:style-override="id1-3-2-2-13-2-1">
                <text:number>•</text:number>
                <text:p text:style-name="al">Daar waar ADir staat in de kolom ‘mandaat/ ondermandaat’ wordt ook gelezen DirB;</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3-3-1-5-2-1-1">
                      <text:list-item text:style-override="id1-3-2-2-13-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4" text:style-name="artikel">
            <text:p text:style-name="artikel_kop_titel">
              <text:span text:style-name="nadrukvet">Financiële limiet voor het aangaan en tekenen van overeenkomsten tot levering van diensten van de gemeente Veenendaal aan een derde</text:span>
            </text:p>
            <text:list text:style-name="id1-3-2-2-14-2">
              <text:list-item text:style-override="id1-3-2-2-14-2-1">
                <text:number>•</text:number>
                <text:p text:style-name="al">Daar waar ADir staat in de kolom ‘mandaat/ ondermandaat’ wordt ook gelezen DirB of AO;</text:p>
              </text:list-item>
              <text:list-item text:style-override="id1-3-2-2-14-2-2">
                <text:number>•</text:number>
                <text:p text:style-name="al">Mogelijk is daartoe eerst een samenwerkingsovereenkomst aangegaa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5" text:style-name="artikel">
            <text:p text:style-name="artikel_kop_titel">
              <text:span text:style-name="nadrukvet">Financiële limieten voor het aangaan en tekenen van overeenkomsten tot uitvoeren van werken</text:span>
            </text:p>
            <text:list text:style-name="id1-3-2-2-15-2">
              <text:list-item text:style-override="id1-3-2-2-15-2-1">
                <text:number>•</text:number>
                <text:p text:style-name="al">Daar waar TL staat in de kolom ‘(onder)gemandateerde’ wordt ook gelezen DirB of AO.</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6" text:style-name="artikel">
            <text:p text:style-name="artikel_kop_titel">
              <text:span text:style-name="nadrukvet">Aanbestedingswet</text:span>
            </text:p>
            <text:list text:style-name="id1-3-2-2-16-2">
              <text:list-item text:style-override="id1-3-2-2-16-2-1">
                <text:number>•</text:number>
                <text:p text:style-name="al">Deze bevoegdheid ziet op de levering van goederen en diensten en de uitvoering van werken die volgens de Aanbestedingswet moeten worden aanbesteed.</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text:p>
                  </table:table-cell>
                </table:table-row>
              </table:table>
              <text:p text:style-name="table_bottom"/>
            </text:section>
            <text:p text:style-name="al"/>
          </text:section>
          <text:section text:name="artikel_id1-3-2-2-17" text:style-name="artikel">
            <text:p text:style-name="artikel_kop_titel">
              <text:span text:style-name="nadrukvet">Financiële limieten voor het fiatteren van credit- en debet- facturen en voorschotnota’s</text:span>
            </text:p>
            <text:list text:style-name="id1-3-2-2-17-2">
              <text:list-item text:style-override="id1-3-2-2-17-2-1">
                <text:number>•</text:number>
                <text:p text:style-name="al">Daar waar TL staat in de kolom ‘(onder)gemandateerde’ wordt ook gelezen DirB of AO.</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8" text:style-name="artikel">
            <text:p text:style-name="artikel_kop_titel">
              <text:span text:style-name="nadrukvet">Cao Gemeenten, personeelshandboek (lokale regelingen) en Burgerlijk wetboek</text:span>
            </text:p>
            <text:p text:style-name="al">Algemene opmerkingen:</text:p>
            <text:list text:style-name="id1-3-2-2-18-3">
              <text:list-item text:style-override="id1-3-2-2-18-3-1">
                <text:number>•</text:number>
                <text:p text:style-name="al">De (onder)gemandateerde kan ten aanzien van zichzelf geen bevoegdheden in mandaat uitoefenen (bevoegdheid gaat naar hiërarchisch hogere niveau);</text:p>
              </text:list-item>
            </text:list>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8-4-1-7-2-1-1">
                      <text:list-item text:style-override="id1-3-2-2-18-4-1-7-2-1-1-1">
                        <text:number>1.</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B</text:p>
                    <text:p text:style-name="table_al">Het aftekenen van uren kan door de TL worden gedaan.</text:p>
                  </table:table-cell>
                </table:table-row>
                <table:table-row table:style-name="row">
                  <table:table-cell table:style-name="entry" table:number-rows-spanned="1" table:number-columns-spanned="1">
                    <text:list text:style-name="id1-3-2-2-18-4-1-7-3-1-1">
                      <text:list-item text:style-override="id1-3-2-2-18-4-1-7-3-1-1-1">
                        <text:number>2.</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8-4-1-7-3-6-2">
                      <text:list-item text:style-override="id1-3-2-2-18-4-1-7-3-6-2-1">
                        <text:number>•</text:number>
                        <text:p text:style-name="table_al">Vakantieverlof</text:p>
                      </text:list-item>
                      <text:list-item text:style-override="id1-3-2-2-18-4-1-7-3-6-2-2">
                        <text:number>•</text:number>
                        <text:p text:style-name="table_al">Kortdurend zorgverlof</text:p>
                      </text:list-item>
                      <text:list-item text:style-override="id1-3-2-2-18-4-1-7-3-6-2-3">
                        <text:number>•</text:number>
                        <text:p text:style-name="table_al">Langdurend zorgverlof</text:p>
                      </text:list-item>
                      <text:list-item text:style-override="id1-3-2-2-18-4-1-7-3-6-2-4">
                        <text:number>•</text:number>
                        <text:p text:style-name="table_al">Buitengewoon verlof (betaald of onbetaald)</text:p>
                      </text:list-item>
                      <text:list-item text:style-override="id1-3-2-2-18-4-1-7-3-6-2-5">
                        <text:number>•</text:number>
                        <text:p text:style-name="table_al">Ouderschapsverlof</text:p>
                      </text:list-item>
                      <text:list-item text:style-override="id1-3-2-2-18-4-1-7-3-6-2-6">
                        <text:number>•</text:number>
                        <text:p text:style-name="table_al">Adoptie- en pleegzorgverlof</text:p>
                      </text:list-item>
                      <text:list-item text:style-override="id1-3-2-2-18-4-1-7-3-6-2-7">
                        <text:number>•</text:number>
                        <text:p text:style-name="table_al">Onbetaald verlof</text:p>
                      </text:list-item>
                    </text:list>
                  </table:table-cell>
                </table:table-row>
                <table:table-row table:style-name="row">
                  <table:table-cell table:style-name="entry" table:number-rows-spanned="1" table:number-columns-spanned="1">
                    <text:list text:style-name="id1-3-2-2-18-4-1-7-4-1-1">
                      <text:list-item text:style-override="id1-3-2-2-18-4-1-7-4-1-1-1">
                        <text:number>3.</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4-1-7-5-1-1">
                      <text:list-item text:style-override="id1-3-2-2-18-4-1-7-5-1-1-1">
                        <text:number>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8-4-1-7-6-1-1">
                      <text:list-item text:style-override="id1-3-2-2-18-4-1-7-6-1-1-1">
                        <text:number>5.</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4-1-7-7-1-1">
                      <text:list-item text:style-override="id1-3-2-2-18-4-1-7-7-1-1-1">
                        <text:number>6.</text:number>
                        <text:p text:style-name="table_al"/>
                      </text:list-item>
                    </text:list>
                  </table:table-cell>
                  <table:table-cell table:style-name="entry" table:number-rows-spanned="1" table:number-columns-spanned="1">
                    <text:p text:style-name="table_al">Toekennen van 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19" text:style-name="hoofdstuk">
            <text:p text:style-name="hoofdstuk_kop">Team Programma’s en Projecten</text:p>
            <text:section text:name="artikel_id1-3-2-2-19-2" text:style-name="artikel">
              <text:p text:style-name="artikel_kop_titel">
                <text:span text:style-name="nadrukvet">Wet voorkeursrecht gemeenten</text:span>
              </text:p>
              <text:p text:style-name="al">[het ondermandaat onder nummer 2. werkt terug tot en met 14 juli 2022]</text:p>
              <text:section text:name="table_id1-3-2-2-19-2-3" text:style-name="table">
                <text:p text:style-name="table_top"/>
                <table:table table:style-name="tgroup">
                  <table:table-column table:style-name="id1-3-2-2-19-2-3-1-1"/>
                  <table:table-column table:style-name="id1-3-2-2-19-2-3-1-2"/>
                  <table:table-column table:style-name="id1-3-2-2-19-2-3-1-3"/>
                  <table:table-column table:style-name="id1-3-2-2-19-2-3-1-4"/>
                  <table:table-column table:style-name="id1-3-2-2-19-2-3-1-5"/>
                  <table:table-column table:style-name="id1-3-2-2-19-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9-2-3-1-7-2-1-1">
                        <text:list-item text:style-override="id1-3-2-2-19-2-3-1-7-2-1-1-1">
                          <text:number>1.</text:number>
                          <text:p text:style-name="table_al"/>
                        </text:list-item>
                      </text:list>
                    </table:table-cell>
                    <table:table-cell table:style-name="entry" table:number-rows-spanned="1" table:number-columns-spanned="1">
                      <text:p text:style-name="table_al">Bekendmaken of de gemeente het vermelde onroerend goed wenst aan te kopen op grond van art.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strekken van informatie is in het algemeen gemandateerd.</text:p>
                    </table:table-cell>
                  </table:table-row>
                  <table:table-row table:style-name="row">
                    <table:table-cell table:style-name="entry" table:number-rows-spanned="1" table:number-columns-spanned="1">
                      <text:list text:style-name="id1-3-2-2-19-2-3-1-7-3-1-1">
                        <text:list-item text:style-override="id1-3-2-2-19-2-3-1-7-3-1-1-1">
                          <text:number>2.</text:number>
                          <text:p text:style-name="table_al"/>
                        </text:list-item>
                      </text:list>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10 lid 6.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O</text:p>
                    </table:table-cell>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text:name="artikel_id1-3-2-2-19-3" text:style-name="artikel">
              <text:p text:style-name="artikel_kop_titel">
                <text:span text:style-name="nadrukvet">Privaatrechtelijke bevoegdheden</text:span>
              </text:p>
              <text:p text:style-name="al">[het ondermandaat onder nummer 6. werkt terug tot en met 21 juni 2022]</text:p>
              <text:section text:name="table_id1-3-2-2-19-3-3" text:style-name="table">
                <text:p text:style-name="table_top"/>
                <table:table table:style-name="tgroup">
                  <table:table-column table:style-name="id1-3-2-2-19-3-3-1-1"/>
                  <table:table-column table:style-name="id1-3-2-2-19-3-3-1-2"/>
                  <table:table-column table:style-name="id1-3-2-2-19-3-3-1-3"/>
                  <table:table-column table:style-name="id1-3-2-2-19-3-3-1-4"/>
                  <table:table-column table:style-name="id1-3-2-2-19-3-3-1-5"/>
                  <table:table-column table:style-name="id1-3-2-2-19-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9-3-3-1-7-2-1-1">
                        <text:list-item text:style-override="id1-3-2-2-19-3-3-1-7-2-1-1-1">
                          <text:number>1.</text:number>
                          <text:p text:style-name="table_al"/>
                        </text:list-item>
                      </text:list>
                    </table:table-cell>
                    <table:table-cell table:style-name="entry" table:number-rows-spanned="1" table:number-columns-spanned="1">
                      <text:p text:style-name="table_al">Aansprakelijk stellen derden in verband met toebrengen van schade aan gemeentelijke eigend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9-3-3-1-7-3-1-1">
                        <text:list-item text:style-override="id1-3-2-2-19-3-3-1-7-3-1-1-1">
                          <text:number>2.</text:number>
                          <text:p text:style-name="table_al"/>
                        </text:list-item>
                      </text:list>
                    </table:table-cell>
                    <table:table-cell table:style-name="entry" table:number-rows-spanned="1" table:number-columns-spanned="1">
                      <text:p text:style-name="table_al">Verrichten van privaatrechtelijke handelingen ten aanzien van vastgoed in eigendom van de gemeente, uitgezonderd het sluiten van overeenkomsten tot koop, verkoop, het vervreemden of bezwaren van onroerend go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a. de bevoegdheden met betrekking tot:</text:p>
                      <text:list text:style-name="id1-3-2-2-19-3-3-1-7-3-6-2">
                        <text:list-item text:style-override="id1-3-2-2-19-3-3-1-7-3-6-2-1">
                          <text:number>•</text:number>
                          <text:p text:style-name="table_al">accorderen van conceptakten;</text:p>
                        </text:list-item>
                        <text:list-item text:style-override="id1-3-2-2-19-3-3-1-7-3-6-2-2">
                          <text:number>•</text:number>
                          <text:p text:style-name="table_al">leveringsakten</text:p>
                        </text:list-item>
                        <text:list-item text:style-override="id1-3-2-2-19-3-3-1-7-3-6-2-3">
                          <text:number>•</text:number>
                          <text:p text:style-name="table_al">splitsingsakten</text:p>
                        </text:list-item>
                        <text:list-item text:style-override="id1-3-2-2-19-3-3-1-7-3-6-2-4">
                          <text:number>•</text:number>
                          <text:p text:style-name="table_al">sluiten verhuur- en pachtovereenkomsten</text:p>
                        </text:list-item>
                        <text:list-item text:style-override="id1-3-2-2-19-3-3-1-7-3-6-2-5">
                          <text:number>•</text:number>
                          <text:p text:style-name="table_al">jaarlijkse huurverhogingen </text:p>
                        </text:list-item>
                      </text:list>
                    </table:table-cell>
                  </table:table-row>
                  <table:table-row table:style-name="row">
                    <table:table-cell table:style-name="entry" table:number-rows-spanned="1" table:number-columns-spanned="1">
                      <text:list text:style-name="id1-3-2-2-19-3-3-1-7-4-1-1">
                        <text:list-item text:style-override="id1-3-2-2-19-3-3-1-7-4-1-1-1">
                          <text:number>3.</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AO</text:p>
                    </table:table-cell>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2-19-3-3-1-7-5-1-1">
                        <text:list-item text:style-override="id1-3-2-2-19-3-3-1-7-5-1-1-1">
                          <text:number>4.</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koop, verkoop, vervreemden of bezwaren onroerend goed is een collegebevoegdheid</text:p>
                    </table:table-cell>
                  </table:table-row>
                  <table:table-row table:style-name="row">
                    <table:table-cell table:style-name="entry" table:number-rows-spanned="1" table:number-columns-spanned="1">
                      <text:list text:style-name="id1-3-2-2-19-3-3-1-7-6-1-1">
                        <text:list-item text:style-override="id1-3-2-2-19-3-3-1-7-6-1-1-1">
                          <text:number>5.</text:number>
                          <text:p text:style-name="table_al"/>
                        </text:list-item>
                      </text:list>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9-3-3-1-7-7-1-1">
                        <text:list-item text:style-override="id1-3-2-2-19-3-3-1-7-7-1-1-1">
                          <text:number>6.</text:number>
                          <text:p text:style-name="table_al"/>
                        </text:list-item>
                      </text:list>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 </text:p>
                    </table:table-cell>
                    <table:table-cell table:style-name="entry" table:number-rows-spanned="1" table:number-columns-spanned="1">
                      <text:p text:style-name="table_al">B &amp; W/B</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Medior Planeconoom van Team Programma’s en Projecten en bij diens afwezigheid, zijn/haar leidinggevende.</text:p>
                      <text:p text:style-name="table_al">Uitsluitend uit te oefenen tezamen met de Business Controll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298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amp;show-wti=true</meta:user-defined>
    <meta:user-defined meta:name="DC.source">titel 10.1 van de Algemene wet bestuursrecht]|[1.0:c:BWBR0005537&amp;titeldeel=10.1&amp;g=2022-08-02</meta:user-defined>
    <dc:language>nl</dc:language>
    <meta:user-defined meta:name="OVERHEIDop.locatietype/OVERHEIDop.gebiedsmarkering">Gemeente</meta:user-defined>
    <meta:user-defined meta:name="DC.title">Mandaatbesluit college van B&amp;W en burgemeester (ondermandaatbesluit aan de teamleider van het Team Programma’s en Projecten)</meta:user-defined>
    <meta:user-defined meta:name="DCTERMS.W3CDTF/DCTERMS.available">2022-08-16</meta:user-defined>
    <meta:user-defined meta:name="DCTERMS.W3CDTF/OVERHEIDop.jaargang">2022</meta:user-defined>
    <meta:user-defined meta:name="OVERHEIDop.publicationIssue">372982</meta:user-defined>
    <meta:user-defined meta:name="OVERHEIDop.betreftRegeling">CVDR680645_1</meta:user-defined>
    <meta:user-defined meta:name="OVERHEIDop.GmbID/DC.identifier">gmb-2022-372982</meta:user-defined>
    <meta:user-defined meta:name="xs:date/OVERHEIDop.startdatum">2022-08-17</meta:user-defined>
    <meta:user-defined meta:name="OVERHEIDop.versieInformatie"/>
  </office:meta>
</office:document-meta>
</file>