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vergunning (APV-22-0021) voor het plaatsen van een afvalcontainer en kartonpers, afgezet met bouwhekken op de locatie Makado Centrum achter nummer 17 (Vosje),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50</text:p>
            <text:p text:style-name="common-al">
            <text:span text:style-name="nadrukvet">Besluitdatum:</text:span> 19 juli 2022</text:p>
            <text:p text:style-name="common-al">
            <text:span text:style-name="nadrukvet">Besluit:</text:span> verleende vergunning</text:p>
            <text:p text:style-name="common-al">
            <text:span text:style-name="nadrukvet">Locatie:</text:span> Makado Centrum achter nummer 17 (Vosje), 1741 JA in Schagen</text:p>
            <text:p text:style-name="common-al">
            <text:span text:style-name="nadrukvet">Omschrijving:</text:span> het verlengen van de vergunning (APV-22-0021) voor het plaatsen van een afvalcontainer en kartonpers, afgezet met bouwhekken tot 1 decem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29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verlengen van de vergunning (APV-22-0021) voor het plaatsen van een afvalcontainer en kartonpers, afgezet met bouwhekken op de locatie Makado Centrum achter nummer 17 (Vosje), 1741 JA in Schagen</meta:user-defined>
    <meta:user-defined meta:name="DCTERMS.W3CDTF/DCTERMS.available">2022-08-16</meta:user-defined>
    <meta:user-defined meta:name="DCTERMS.W3CDTF/OVERHEIDop.jaargang">2022</meta:user-defined>
    <meta:user-defined meta:name="OVERHEIDop.publicationIssue">372981</meta:user-defined>
    <meta:user-defined meta:name="OVERHEIDop.GmbID/DC.identifier">gmb-2022-372981</meta:user-defined>
    <meta:user-defined meta:name="OVERHEIDop.versieInformatie"/>
  </office:meta>
</office:document-meta>
</file>