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De Groene Ster Leeuwarden. (11048313) Bikkelrun, op 2 oktober 2022, verzenddatum 05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8 augustus 2022<text:span text:style-name="nadrukvet"/>in het Gemeentehuis, Oldehoofsterkerkhof 2, Leeuwarden (op werkdagen van 8.30 tot 17.00 uur en donderdag tot 19.30 uu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297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7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7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 De Groene Ster Leeuwarden. (11048313) Bikkelrun, op 2 oktober 2022, verzenddatum 05-08-2022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978</meta:user-defined>
    <meta:user-defined meta:name="OVERHEIDop.GmbID/DC.identifier">gmb-2022-372978</meta:user-defined>
    <meta:user-defined meta:name="OVERHEIDop.versieInformatie"/>
  </office:meta>
</office:document-meta>
</file>