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orneo 24, 2721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2 een besluit verzonden op de aanvraag met zaaknummer 2022-071324 voor het plaatsen van een dakkapel op het voordakvlak op locatie Borneo 24, 2721L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9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rneo 24, 2721L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orneo 24, 2721LA Zoeter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76</meta:user-defined>
    <meta:user-defined meta:name="OVERHEIDop.GmbID/DC.identifier">gmb-2022-372976</meta:user-defined>
    <meta:user-defined meta:name="OVERHEIDop.versieInformatie"/>
  </office:meta>
</office:document-meta>
</file>