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udio Obscura Amsterdam Dance Event 2022 van 18 tot en met 23 oktober 2022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6970, Joan Muyskenweg 39, het aanvragen van een evenementenvergunning voor “Audio Obscura Amsterdam Dance Event 2022” van 18 t/m 23 oktober 2022. (ontvangen 26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297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7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76970</meta:user-defined>
    <dc:language>nl</dc:language>
    <meta:user-defined meta:name="OVERHEIDop.locatietype/OVERHEIDop.gebiedsmarkering">Adres</meta:user-defined>
    <meta:user-defined meta:name="DC.title">Aanvraag vergunning voor Audio Obscura Amsterdam Dance Event 2022 van 18 tot en met 23 oktober 2022 aan Joan Muyskenweg 39 te Amsterdam-Duive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72</meta:user-defined>
    <meta:user-defined meta:name="OVERHEIDop.GmbID/DC.identifier">gmb-2022-372972</meta:user-defined>
    <meta:user-defined meta:name="OVERHEIDop.versieInformatie"/>
  </office:meta>
</office:document-meta>
</file>