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ilniusstraat 2, 2022-04718, het verlengen van de tijdelijke bouwvergunning voor de tijdelijke leslokalen voor een periode van drie jaar, activiteit bouwen, verzonden 9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296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6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6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ilniusstraat 2, 2022-04718, het verlengen van de tijdelijke bouwvergunning voor de tijdelijke leslokalen voor een periode van drie jaar, activiteit bouwen, verzonden 9 augustus 2022</meta:user-defined>
    <meta:user-defined meta:name="DCTERMS.W3CDTF/DCTERMS.available">2022-08-16</meta:user-defined>
    <meta:user-defined meta:name="DCTERMS.W3CDTF/OVERHEIDop.jaargang">2022</meta:user-defined>
    <meta:user-defined meta:name="OVERHEIDop.publicationIssue">372969</meta:user-defined>
    <meta:user-defined meta:name="OVERHEIDop.GmbID/DC.identifier">gmb-2022-372969</meta:user-defined>
    <meta:user-defined meta:name="OVERHEIDop.versieInformatie"/>
  </office:meta>
</office:document-meta>
</file>