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uddeelstraat 5b Leeuwarden, (11048581) bouwen van een woonark, verzenddatum 05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296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Ouddeelstraat 5b Leeuwarden, (11048581) bouwen van een woonark, verzenddatum 05-08-2022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962</meta:user-defined>
    <meta:user-defined meta:name="OVERHEIDop.GmbID/DC.identifier">gmb-2022-372962</meta:user-defined>
    <meta:user-defined meta:name="OVERHEIDop.versieInformatie"/>
  </office:meta>
</office:document-meta>
</file>