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bestaande uitrit aan Meerstraat 16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5 juli 2022 een aanvraag voor een omgevingsvergunning ontvangen. De vergunning is aangevraagd voor het verbreden van een bestaande uitrit aan Meerstraat 16 in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295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een bestaande uitrit aan Meerstraat 16 te Bun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59</meta:user-defined>
    <meta:user-defined meta:name="OVERHEIDop.GmbID/DC.identifier">gmb-2022-372959</meta:user-defined>
    <meta:user-defined meta:name="OVERHEIDop.versieInformatie"/>
  </office:meta>
</office:document-meta>
</file>