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2, 2022-03145, het realiseren van een dakopbouw op de 2e verdieping, activiteit bouwen, activiteit handelen in strijd met regels ruimtelijke ordening,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5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5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slastraat 2, 2022-03145, het realiseren van een dakopbouw op de 2e verdieping, activiteit bouwen, activiteit handelen in strijd met regels ruimtelijke ordening, verzonden 9 augustus 2022</meta:user-defined>
    <meta:user-defined meta:name="DCTERMS.W3CDTF/DCTERMS.available">2022-08-16</meta:user-defined>
    <meta:user-defined meta:name="DCTERMS.W3CDTF/OVERHEIDop.jaargang">2022</meta:user-defined>
    <meta:user-defined meta:name="OVERHEIDop.publicationIssue">372958</meta:user-defined>
    <meta:user-defined meta:name="OVERHEIDop.GmbID/DC.identifier">gmb-2022-372958</meta:user-defined>
    <meta:user-defined meta:name="OVERHEIDop.versieInformatie"/>
  </office:meta>
</office:document-meta>
</file>