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ftseweg 93 in Silvolde (W-2022-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44 - Ulftseweg 93 in Silvolde, veranderen gevel, aanvraag ontvangen 11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295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Ulftseweg 93 in Silvolde (W-2022-0544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, Ulftseweg 93 in Silvolde (W-2022-0544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50</meta:user-defined>
    <meta:user-defined meta:name="OVERHEIDop.GmbID/DC.identifier">gmb-2022-372950</meta:user-defined>
    <meta:user-defined meta:name="OVERHEIDop.versieInformatie"/>
  </office:meta>
</office:document-meta>
</file>