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7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augustus 2022 een omgevingsvergunning verleend voor het geheel vernieuwen van een steiger en een terras op de locatie Oud-Loosdrechtsedijk 271 te Loosdrecht (zaaknummer Z.7295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augustus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294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4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4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271 te Loosdrech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940</meta:user-defined>
    <meta:user-defined meta:name="OVERHEIDop.GmbID/DC.identifier">gmb-2022-372940</meta:user-defined>
    <meta:user-defined meta:name="OVERHEIDop.versieInformatie"/>
  </office:meta>
</office:document-meta>
</file>