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2e herziening Honderdland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2e herziening Honderdland fase 2</text:p>
            <text:p text:style-name="common-al">
            <text:span text:style-name="nadrukvet">Soort plan</text:span> : Bestemmingsplan</text:p>
            <text:p text:style-name="common-al">
            <text:span text:style-name="nadrukvet">Status</text:span> : 25-01-2022 vastgesteld</text:p>
            <text:p text:style-name="common-al">
            <text:span text:style-name="nadrukvet">Publicatiedatum</text:span> : 3-2-2022</text:p>
            <text:p text:style-name="common-al">
            <text:span text:style-name="nadrukvet">Reactietermijn</text:span> : vrijdag 4 februari 2022 t/m vrijdag 18 maart 2022</text:p>
            <text:p text:style-name="common-al">
            <text:span text:style-name="nadrukvet">Nummer</text:span> : NL.IMRO.1783.BTHONDERDLF2h02-VA01</text:p>
            <text:p text:style-name="common-al">
            <text:span text:style-name="nadrukvet">Artikel</text:span> : 3.8 Wet ruimtelijke ordening</text:p>
            <text:p text:style-name="common-al">
            <text:span text:style-name="nadrukvet">Omschrijving </text:span>
          </text:p>
            <text:p text:style-name="common-al">Naar aanleiding van de uitspraak van de Afdeling bestuursrechtspraak van de Raad van State (de Afdeling) van 20 oktober 2021 inzake het bestemmingsplan 1e herziening Honderdland fase 2 (ECLI:NL:RVS:2021:2332) is een 2e herziening van bestemmingsplan Honderdland fase 2 met betrekking tot het perceel kadastraal bekend gemeente Naaldwijk, sectie F, nummer 6644 eigendom van Westbrick International b.v. opgesteld. In deze uitspraak heeft de Afdeling het beroep van Westbrick gegrond verklaard vanwege strijd met artikel 3:4, tweede lid Awb (evenredigheidsbeginsel) en het bestreden besluit vernietigd voor wat betreft deze locatie voor zover geen logiesmogelijkheid voor arbeidsmigranten mogelijk is gemaakt. De Afdeling heeft de raad opgedragen om een nieuw besluit te nemen met inachtneming van hetgeen is overwogen in de uitspraak. Behoudens het perceel van Westbrick kadastraal bekend gemeente Naaldwijk, sectie F, nummer 6644, is het bestemmingsplan 1e herziening Honderdland onherroepelijk geworden. Met deze 2e herziening is een nieuw bestemmingsplan gemaakt met inachtneming van een volledige en evenwichtige belangenafweging. De bestemming van het betreffende perceel is "Gemengd" waarbinnen geen logiesmogelijkheid voor arbeidsmigranten mogelijk is gemaak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BTHONDERDLF2h02-VA01</meta:user-defined>
    <meta:user-defined meta:name="OVERHEIDop.Plansoort/OVERHEIDop.plansoort">bestemmings- of omgevingsplan</meta:user-defined>
    <meta:user-defined meta:name="OVERHEIDop.referentienummer">NL.IMRO.1783.BTHONDERDLF2h02-VA01</meta:user-defined>
    <dc:language>nl</dc:language>
    <meta:user-defined meta:name="OVERHEIDop.locatietype/OVERHEIDop.gebiedsmarkering">Weg</meta:user-defined>
    <meta:user-defined meta:name="DC.title">Bestemmingsplan 2e herziening Honderdland fase 2</meta:user-defined>
    <meta:user-defined meta:name="DCTERMS.W3CDTF/DCTERMS.available">2022-02-03</meta:user-defined>
    <meta:user-defined meta:name="DCTERMS.W3CDTF/OVERHEIDop.jaargang">2022</meta:user-defined>
    <meta:user-defined meta:name="OVERHEIDop.publicationIssue">37294</meta:user-defined>
    <meta:user-defined meta:name="OVERHEIDop.GmbID/DC.identifier">gmb-2022-37294</meta:user-defined>
    <meta:user-defined meta:name="OVERHEIDop.versieInformatie"/>
  </office:meta>
</office:document-meta>
</file>