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broekerweg 60, 2165 BG, realiseren onderhoud van bestaande gevel bedrijfshallen 25-01-2022, zaaknummer 574204, olonummer 6682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broekerweg 60, 2165 BG, realiseren onderhoud van bestaande gevel bedrijfshallen 25-01-2022, zaaknummer 574204, olonummer 6682525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93</meta:user-defined>
    <meta:user-defined meta:name="OVERHEIDop.GmbID/DC.identifier">gmb-2022-37293</meta:user-defined>
    <meta:user-defined meta:name="OVERHEIDop.versieInformatie"/>
  </office:meta>
</office:document-meta>
</file>