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rliozstraat 30 in Lisse, Kenmerk Z-22-266704, het plaatsen van dakkapellen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dakkapellen aan de voor- en achterzijde van de woning</text:p>
            <text:p text:style-name="common-al"/>
            <text:p text:style-name="common-al">
            <text:span text:style-name="nadrukcur">Datum ontvangst </text:span>11 augustus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72925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2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2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Berliozstraat 30 in Lisse, Kenmerk Z-22-266704, het plaatsen van dakkapellen aan de voor- en achterzijde van de woning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2925</meta:user-defined>
    <meta:user-defined meta:name="OVERHEIDop.GmbID/DC.identifier">gmb-2022-372925</meta:user-defined>
    <meta:user-defined meta:name="OVERHEIDop.versieInformatie"/>
  </office:meta>
</office:document-meta>
</file>