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147, 8281 PE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8 augustus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Kamperzeedijk 147, 8281 PE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29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mperzeedijk 147, 8281 PE te Genemui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24</meta:user-defined>
    <meta:user-defined meta:name="OVERHEIDop.GmbID/DC.identifier">gmb-2022-372924</meta:user-defined>
    <meta:user-defined meta:name="OVERHEIDop.versieInformatie"/>
  </office:meta>
</office:document-meta>
</file>