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 6442, bouwen van een tijdelijke winkelruimte (Aldi) aan 't Loo/Stökske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40</text:p>
            <text:p text:style-name="common-al">Datum ontvangst: 11-08-2022</text:p>
            <text:p text:style-name="common-al">Omschrijving: Bergeijk D 6442, bouwen van een tijdelijke winkelruimte (Aldi) aan 't Loo/Stökskes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292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0</meta:user-defined>
    <meta:user-defined meta:name="DCTERMS.abstract">bouwen van een tijdelijke winkelruimte (Aldi) aan 't Loo/Stökskesweg</meta:user-defined>
    <dc:language>nl</dc:language>
    <meta:user-defined meta:name="OVERHEIDop.locatietype/OVERHEIDop.gebiedsmarkering">Punt</meta:user-defined>
    <meta:user-defined meta:name="DC.title">Ingekomen aanvraag omgevingsvergunning, Bergeijk D 6442, bouwen van een tijdelijke winkelruimte (Aldi) aan 't Loo/Stökskesweg</meta:user-defined>
    <meta:user-defined meta:name="DCTERMS.W3CDTF/DCTERMS.available">2022-08-16</meta:user-defined>
    <meta:user-defined meta:name="DCTERMS.W3CDTF/OVERHEIDop.jaargang">2022</meta:user-defined>
    <meta:user-defined meta:name="OVERHEIDop.publicationIssue">372922</meta:user-defined>
    <meta:user-defined meta:name="OVERHEIDop.GmbID/DC.identifier">gmb-2022-372922</meta:user-defined>
    <meta:user-defined meta:name="OVERHEIDop.versieInformatie"/>
  </office:meta>
</office:document-meta>
</file>