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24-uurs Solexrace van Stichting 24-uurs Solexrace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: </text:p>
            <text:p text:style-name="context.al">van 25 augustus, 08.00 uur tot en met 29 augustus 2022, 20.00 uur</text:p>
            <text:p text:style-name="context.al">Heibloemsedijk 5 tot Heibloemsedijk 7 in Heeswijk-Dinther</text:p>
            <text:p text:style-name="context.al"> en</text:p>
            <text:p text:style-name="context.al">van 27 augustus, 10.00 uur tot 28 augustus 2022, 19.00 uur</text:p>
            <text:p text:style-name="context.al">Heibloemsedijk t.h.v. de Meerstraat tot aan begin Stoppelveldseweg;</text:p>
            <text:p text:style-name="context.al">Koffiestraat t.h.v. Heibloemsedijk tot aan het zandpad in de Koffiestraat;</text:p>
            <text:p text:style-name="context.al">De Zandkant vanaf het zandpad tot aan de Heibloemsedijk;</text:p>
            <text:p text:style-name="context.al">Laageindsedijk, t.h.v. huisnummer 7 tot aan Heibloemsedijk</text:p>
            <text:p text:style-name="context.al">en</text:p>
            <text:p text:style-name="context.al">van 26 augustus, 10.00 uur tot 28 augustus 2022, 19.00 uur:</text:p>
            <text:p text:style-name="context.al">Achterdonksestraat, t.h.v. Busselsesteeg tot aan Heibloemsedijk</text:p>
            <text:p text:style-name="context.al">of zoveel langer of korter als nodig blijkt, door middel van plaatsing van borden model C1 van bijlage I van het RVV af te sluiten voor alle verkeer, behalve aanwonenden;</text:p>
            <text:p text:style-name="context.al"/>
            <text:p text:style-name="context.al">op vrijdagnacht 26 augustus en zaterdagnacht 27 augustus van 24.00 uur tot 03.00 uur en </text:p>
            <text:p text:style-name="context.al">28 augustus 2022 van 16.00 uur tot 18.00 uur een éénrichtingsverkeer in te stellen op:</text:p>
            <text:p text:style-name="context.al">Rukven (t.h.v. Dopheiweg tot aan de kruising Meerstraat);Meerstraat (t.h.v de kruising Jan van den Boomstraat richting Heibloemsedijk)of zoveel langer of korter als nodig blijkt, door middel van plaatsing van borden model C3 van bijlage I van het RVV; </text:p>
            <text:p text:style-name="context.al"/>
            <text:p text:style-name="context_bottom"/>
          </text:section>
          <text:section text:name="considerans_id1-3-2-1-2" text:style-name="considerans">
            <text:p text:style-name="considerans.al">Het besluit is verzonden op: 11 augustus 2022</text:p>
            <text:p text:style-name="considerans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siderans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siderans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siderans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siderans.al">Heesch, 11 augustus 2022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29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St. Solexrace - Evenementenvergunning - Heeswijk-Dinther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op.verkeersbordcode">C3</meta:user-defined>
    <meta:user-defined meta:name="OVERHEIDop.verkeersbordcode">E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tijdens de 24-uurs Solexrace van Stichting 24-uurs Solexrace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19</meta:user-defined>
    <meta:user-defined meta:name="OVERHEIDop.GmbID/DC.identifier">gmb-2022-372919</meta:user-defined>
    <meta:user-defined meta:name="OVERHEIDop.versieInformatie"/>
  </office:meta>
</office:document-meta>
</file>