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urg. Malcorpslaan 5, 8061 AG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Burg. Malcorpslaan 5, 8061 AG te Hasselt: </text:span>voor het uitbreiden van de kantine, een magazijn en berging bij een bestaande voetbalvereniging; zaaknummer Z2022-00007567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291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1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1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Activiteitenbesluit Burg. Malcorpslaan 5, 8061 AG te Hassel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916</meta:user-defined>
    <meta:user-defined meta:name="OVERHEIDop.GmbID/DC.identifier">gmb-2022-372916</meta:user-defined>
    <meta:user-defined meta:name="OVERHEIDop.versieInformatie"/>
  </office:meta>
</office:document-meta>
</file>