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tuin voor het spelen van kinderen en plaatsen van een erfafscheiding, Van 't Hoffplein 1, 2725E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45164</text:p>
            <text:p text:style-name="common-al">Het product:omgevingsvergunning</text:p>
            <text:p text:style-name="common-al">De omschrijving van de zaak:het in afwijking van de bestemming tuin voor het spelen van kinderen en plaatsen</text:p>
            <text:p text:style-name="common-al">De ontvangstdatum van de zaak:17 mei 2022</text:p>
            <text:p text:style-name="common-al">De globale locatie:Van 't Hoffplein 1, 2725EA Zoetermeer</text:p>
            <text:p text:style-name="common-al">
            <text:span text:style-name="nadrukvet">Besluitgegevens</text:span>
          </text:p>
            <text:p text:style-name="common-al">De besluitdatum:12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9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't Hoffplein 1, 2725E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tuin voor het spelen van kinderen en plaatsen van een erfafscheiding, Van 't Hoffplein 1, 2725EA Zoeter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15</meta:user-defined>
    <meta:user-defined meta:name="OVERHEIDop.GmbID/DC.identifier">gmb-2022-372915</meta:user-defined>
    <meta:user-defined meta:name="OVERHEIDop.versieInformatie"/>
  </office:meta>
</office:document-meta>
</file>