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door middel van een nokverhoging, Henrick Trajectinusstr 1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2 heeft de gemeente een aanvraag ontvangen voor een omgevingsvergunning op het adres Henrick Trajectinusstr 10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vergroten van de woning door middel van een nokverhog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4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291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1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groten van de woning door middel van een nokverhoging, Henrick Trajectinusstr 10 in Mijdrech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913</meta:user-defined>
    <meta:user-defined meta:name="OVERHEIDop.GmbID/DC.identifier">gmb-2022-372913</meta:user-defined>
    <meta:user-defined meta:name="OVERHEIDop.versieInformatie"/>
  </office:meta>
</office:document-meta>
</file>