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bv kapsalon, Paasberglaan 10 5628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60</text:p>
            <text:p text:style-name="common-al">Omschrijving: wijzigen gebruik van het pand tbv kapsalon</text:p>
            <text:p text:style-name="common-al">Adres: Paasberglaan 10 5628DN Eindhoven</text:p>
            <text:p text:style-name="common-al">Datum ontvangst: 1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90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0</meta:user-defined>
    <meta:user-defined meta:name="DCTERMS.abstract">wijzigen gebruik van het pand tbv kapsalon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bv kapsalon, Paasberglaan 10 5628DN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09</meta:user-defined>
    <meta:user-defined meta:name="OVERHEIDop.GmbID/DC.identifier">gmb-2022-372909</meta:user-defined>
    <meta:user-defined meta:name="OVERHEIDop.versieInformatie"/>
  </office:meta>
</office:document-meta>
</file>