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bouwen van de woning - Kuzumerweg 8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augustus 2022 besloten om de beslistermijn voor de aanvraag met zaaknummer Z202201318 voor het verbouwen van de woning op locatie Kuzumerweg 8 in Sebaldebu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290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verbouwen van de woning - Kuzumerweg 8 in Sebaldebur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08</meta:user-defined>
    <meta:user-defined meta:name="OVERHEIDop.GmbID/DC.identifier">gmb-2022-372908</meta:user-defined>
    <meta:user-defined meta:name="OVERHEIDop.versieInformatie"/>
  </office:meta>
</office:document-meta>
</file>