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rculoseweg 65, 7261N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een melding ontvangen waarvoor geen vergunningsplicht geldt voor de locatie Borculoseweg 65, 7261NK Ruurlo. De melding is geregistreerd onder zaaknummer 380243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90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orculoseweg 65, 7261NK Ruurlo</meta:user-defined>
    <dc:language>nl</dc:language>
    <meta:user-defined meta:name="OVERHEIDop.locatietype/OVERHEIDop.gebiedsmarkering">Punt</meta:user-defined>
    <meta:user-defined meta:name="DC.title">Kennisgeving ontvangst melding, Borculoseweg 65, 7261NK Ruurlo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905</meta:user-defined>
    <meta:user-defined meta:name="OVERHEIDop.GmbID/DC.identifier">gmb-2022-372905</meta:user-defined>
    <meta:user-defined meta:name="OVERHEIDop.versieInformatie"/>
  </office:meta>
</office:document-meta>
</file>