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71299) Koningin Wilhelminalaan 36 Leidschendam plaatsen zonnepanelen op achterdakvlak woning en op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zonnepanelen op het achterdakvlak van de woning en op de schuur.</text:p>
            <text:p text:style-name="common-al">
            <text:span text:style-name="nadrukvet">Datum bekendmaking besluit: </text:span>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2903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0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0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71299) Koningin Wilhelminalaan 36 Leidschendam plaatsen zonnepanelen op achterdakvlak woning en op de schuur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903</meta:user-defined>
    <meta:user-defined meta:name="OVERHEIDop.GmbID/DC.identifier">gmb-2022-372903</meta:user-defined>
    <meta:user-defined meta:name="OVERHEIDop.versieInformatie"/>
  </office:meta>
</office:document-meta>
</file>