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weg 921, Hoofddorp - tijdelijke ontheffing van het bestemmingsplan voor het maken van een camping t.b.v. Mysteryland 202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een tijdelijke ontheffing van de gebruiksregels van het bestemmingsplan voor het maken van een camping. Dit ten behoeve van het evenement ‘Mysteryland 2022’ op 26, 27, 28 en 29 augustus 2022 op de locatie IJweg 921, kadastraal bekend gemeente Haarlemmermeer, sectie AC, perceelnummers 902 en 903. Datum besluit: 10 augustus 2022 Aanvrager: Mysteryland B.V. Zaaknummer: 112707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9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2902</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02</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02</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0910</meta:user-defined>
    <meta:user-defined meta:name="DCTERMS.abstract">Bekendmaking van Gemeente Haarlemmermeer</meta:user-defined>
    <dc:language>nl</dc:language>
    <meta:user-defined meta:name="OVERHEIDop.locatietype/OVERHEIDop.gebiedsmarkering">Punt</meta:user-defined>
    <meta:user-defined meta:name="DC.title">Vergunning verleend - IJweg 921, Hoofddorp - tijdelijke ontheffing van het bestemmingsplan voor het maken van een camping t.b.v. Mysteryland 2022</meta:user-defined>
    <meta:user-defined meta:name="OVERHEIDop.datumEindeReactietermijn">2022-09-22</meta:user-defined>
    <meta:user-defined meta:name="OVERHEIDop.terinzageleggingBG">https://mozardloket.odnzkg.nl/mozard/!suite42.scherm1260?mObj=1300910</meta:user-defined>
    <meta:user-defined meta:name="DCTERMS.W3CDTF/DCTERMS.available">2022-08-16</meta:user-defined>
    <meta:user-defined meta:name="DCTERMS.W3CDTF/OVERHEIDop.jaargang">2022</meta:user-defined>
    <meta:user-defined meta:name="OVERHEIDop.publicationIssue">372902</meta:user-defined>
    <meta:user-defined meta:name="OVERHEIDop.GmbID/DC.identifier">gmb-2022-372902</meta:user-defined>
    <meta:user-defined meta:name="OVERHEIDop.versieInformatie"/>
  </office:meta>
</office:document-meta>
</file>