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Wijtenhorstweg 16 7433SC Schalkhaar, [DPV00H04362] Diepenveen H 436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53</text:p>
            <text:p text:style-name="common-al">Ingekomen: 02-08-2022</text:p>
            <text:p text:style-name="common-al">Locatie: Wijtenhorstweg 16 7433SC Schalkhaar, [DPV00H04362] Diepenveen H 4362</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90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5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Wijtenhorstweg 16 7433SC Schalkhaar, [DPV00H04362] Diepenveen H 4362</meta:user-defined>
    <meta:user-defined meta:name="DCTERMS.W3CDTF/DCTERMS.available">2022-08-16</meta:user-defined>
    <meta:user-defined meta:name="DCTERMS.W3CDTF/OVERHEIDop.jaargang">2022</meta:user-defined>
    <meta:user-defined meta:name="OVERHEIDop.publicationIssue">372901</meta:user-defined>
    <meta:user-defined meta:name="OVERHEIDop.GmbID/DC.identifier">gmb-2022-372901</meta:user-defined>
    <meta:user-defined meta:name="OVERHEIDop.versieInformatie"/>
  </office:meta>
</office:document-meta>
</file>