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nnepark, achter Verkavelingsweg 4b, 8061 PK te Hasselt (Hasselt F 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823</text:p>
            <text:p text:style-name="common-al">Ingekomen: 05-08-2022</text:p>
            <text:p text:style-name="common-al">Locatie: Verkavelingsweg 4b, 8061 PK te Hasselt (Hasselt F 464)</text:p>
            <text:p text:style-name="common-al">Projectomschrijving: het realiseren van een zonnepar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90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0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23</meta:user-defined>
    <meta:user-defined meta:name="DCTERMS.abstract">Zonnepark Natuurboerderij Hogeboom</meta:user-defined>
    <dc:language>nl</dc:language>
    <meta:user-defined meta:name="OVERHEIDop.locatietype/OVERHEIDop.gebiedsmarkering">Punt</meta:user-defined>
    <meta:user-defined meta:name="DC.title">Aanvraag omgevingsvergunning, het realiseren van een zonnepark, achter Verkavelingsweg 4b, 8061 PK te Hasselt (Hasselt F 464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00</meta:user-defined>
    <meta:user-defined meta:name="OVERHEIDop.GmbID/DC.identifier">gmb-2022-372900</meta:user-defined>
    <meta:user-defined meta:name="OVERHEIDop.versieInformatie"/>
  </office:meta>
</office:document-meta>
</file>