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Oost 37</text:span>, wijzigen berging tot woning </text:p>
            <text:p text:style-name="common-al"/>
            <text:p text:style-name="last-al">24 januari 2022 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9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37 VERLENGEN BESLISTERMIJ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90</meta:user-defined>
    <meta:user-defined meta:name="OVERHEIDop.GmbID/DC.identifier">gmb-2022-37290</meta:user-defined>
    <meta:user-defined meta:name="OVERHEIDop.versieInformatie"/>
  </office:meta>
</office:document-meta>
</file>