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Muza aan de Havenweg en Kade te Dinteloord (1 september 2022 t/m 4 september 2022)</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burgemeester van de gemeente Steenbergen een evenementenvergunning verleend voor de Muza aan de Havenweg en Kade te Dinteloord (1 september 2022 t/m 4 september 2022). Het besluit is op 25 juli 2022 naar de aanvrager toegezonden en is geregistreerd onder ZK22002898.</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Externe link: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6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289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2898</meta:user-defined>
    <dc:language>nl</dc:language>
    <meta:user-defined meta:name="OVERHEIDop.locatietype/OVERHEIDop.gebiedsmarkering">Punt</meta:user-defined>
    <meta:user-defined meta:name="OVERHEIDop.locatietype/OVERHEIDop.gebiedsmarkering">Punt</meta:user-defined>
    <meta:user-defined meta:name="DC.title">RECTIFICATIE: Verleende evenementenvergunning Muza aan de Havenweg en Kade te Dinteloord (1 september 2022 t/m 4 september 2022)</meta:user-defined>
    <meta:user-defined meta:name="DCTERMS.W3CDTF/DCTERMS.available">2022-08-16</meta:user-defined>
    <meta:user-defined meta:name="DCTERMS.W3CDTF/OVERHEIDop.jaargang">2022</meta:user-defined>
    <meta:user-defined meta:name="OVERHEIDop.publicationIssue">372896</meta:user-defined>
    <meta:user-defined meta:name="OVERHEIDop.GmbID/DC.identifier">gmb-2022-372896</meta:user-defined>
    <meta:user-defined meta:name="OVERHEIDop.versieInformatie"/>
  </office:meta>
</office:document-meta>
</file>