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34 5591J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63250.</text:p>
            <text:p text:style-name="common-al">De zaak betreft locatie Leenderweg 34 5591JE Heeze en heeft de omschrijving het (ver)bouwen van een bouwwerk. De vergunning is verleend 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7 augustus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289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3250</meta:user-defined>
    <meta:user-defined meta:name="DCTERMS.abstract">werk Van Hemert Heeze</meta:user-defined>
    <dc:language>nl</dc:language>
    <meta:user-defined meta:name="OVERHEIDop.locatietype/OVERHEIDop.gebiedsmarkering">Punt</meta:user-defined>
    <meta:user-defined meta:name="DC.title">Besluit aanvraag omgevingsvergunning Leenderweg 34 5591JE Heez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94</meta:user-defined>
    <meta:user-defined meta:name="OVERHEIDop.GmbID/DC.identifier">gmb-2022-372894</meta:user-defined>
    <meta:user-defined meta:name="OVERHEIDop.versieInformatie"/>
  </office:meta>
</office:document-meta>
</file>